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F# B F# - F# F# - (C#7 C#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B-through the back yard, <text:span text:style-name="Measure_20__23_2">we'd</text:span> go walking <text:s text:c="2"/>[Intro]</text:p>
      <text:p>Then he'd look int<text:span text:style-name="Measure_20__23_2">o m</text:span>y eyes <text:s text:c="15"/>F# F# F# F#</text:p>
      <text:p>Lord knows, to m<text:span text:style-name="Measure_20__23_2">y s</text:span>urprise <text:s text:c="5"/>[Chorus]</text:p>
      <text:p><text:s text:c="28"/>(F# F# B F# x2) - F# C# B B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E <text:s/>E <text:s/>x2) - (B <text:s/>B <text:s/>x2)</text:p>
      <text:p>The look was i<text:span text:style-name="Measure_20__23_2">n h</text:span>is eyes <text:s text:c="2"/>(C#7 C#7 x2) - (F#7 F#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B B E B x2)</text:p>
      <text:p>Learnin' from each o<text:span text:style-name="Measure_20__23_2">th</text:span>er's knowin' <text:s text:c="4"/>B F# E E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B B E B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